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ASUNTO">
      <style:text-properties style:font-name="Gentium Basic" fo:font-size="10pt" fo:language="es" fo:country="AR" fo:font-style="italic" fo:font-weight="normal" officeooo:paragraph-rsid="00122a1b" style:font-size-asian="10pt" style:font-style-asian="italic" style:font-weight-asian="normal" style:font-name-complex="Arial" style:font-size-complex="10pt" style:font-style-complex="italic"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2a1b"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6"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7"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officeooo:rsid="00132c81" style:font-name-complex="Arial"/>
    </style:style>
    <style:style style:name="T4" style:family="text">
      <style:text-properties officeooo:rsid="00180a20" style:font-name-complex="Arial"/>
    </style:style>
    <style:style style:name="T5" style:family="text">
      <style:text-properties officeooo:rsid="000bf7f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LA <text:span text:style-name="T5">CÁMARA</text:span> DE DIPUTADOS DE LA PROVINCIA</text:p>
      <text:p text:style-name="P6"/>
      <text:p text:style-name="P6">D E C L A R A :</text:p>
      <text:p text:style-name="P5"/>
      <text:p text:style-name="P5"/>
      <text:p text:style-name="P5"><text:tab/>La Cámara de Diputados declara de su Interés:</text:p>
      <text:p text:style-name="P5"/>
      <text:p text:style-name="P5"><text:s text:c="4"/>1. La aplicación para celulares “No estás sola” de seguridad comunitaria y sorora que permite prevenir la violencia contra las mujeres.</text:p>
      <text:p text:style-name="P5">Autor/a: Mercedes Meier</text:p>
      <text:p text:style-name="P5"/>
      <text:p text:style-name="P5"><text:s text:c="4"/>2. Las Segundas Jornadas de Género y Software Libre- Hackeando el Patriarcado, las cuales se realizarán el 4 y 5 de julio del corriente año en la Facultad de Ingeniería y Ciencias Hídricas (Ruta Nacional 168 Km 472,5).</text:p>
      <text:p text:style-name="P5">Autor/a: Patricia Chialvo</text:p>
      <text:p text:style-name="P5"/>
      <text:p text:style-name="P5"><text:s text:c="4"/>3. La VI Reunión Nacional Concertación TOAS Santa Fe, la cual tendrá lugar en el complejo educativo Argentino Hispano Nuestra Señora de Covadonga el 20 de Julio.</text:p>
      <text:p text:style-name="P5">Autor/a: Patricia Chialvo</text:p>
      <text:p text:style-name="P5"/>
      <text:p text:style-name="P5"><text:s text:c="4"/>4. El espectáculo Orgullo Santafesino, el cual tendrá lugar el 21 de Julio en el Centro Cultural Provincial de la ciudad de Santa Fe.</text:p>
      <text:p text:style-name="P5">Autor/a: Patricia Chialvo</text:p>
      <text:p text:style-name="P5"/>
      <text:p text:style-name="P5"><text:s text:c="4"/>5. El XVI Encuentro Nacional de Ceramistas (ENACER) SANTA FE 2019, "SANTA FE, CUNA DE LA CERÁMICA” que se realizará del 15 al 20 de Julio del corriente año.</text:p>
      <text:p text:style-name="P5">Autor/a: Patricia Chialvo</text:p>
      <text:p text:style-name="P5"/>
      <text:p text:style-name="P5"><text:s text:c="4"/>6. La presentación del libro “Una hija más” la historia de Lucía Villagra, -hija de una desaparecida durante la última dictadura militar, recuperada y criada por su abuelo materno, marino retirado, el 6 de Julio del corriente año en FESTRAM.</text:p>
      <text:p text:style-name="P5">Autor/a: Patricia Chialvo</text:p>
      <text:p text:style-name="P5"/>
      <text:p text:style-name="P5"><text:s text:c="4"/>7. El 150º Aniversario Fundacional de la localidad de Cavour, que se llevará a cabo el 8 de agosto de 2019 en la Plaza Central.</text:p>
      <text:p text:style-name="P5">Autor/a: Susana Bertone</text:p>
      <text:p text:style-name="P5"/>
      <text:p text:style-name="P5"/>
      <text:p text:style-name="P5"/>
      <text:p text:style-name="P5"/>
      <text:p text:style-name="P5"><text:soft-page-break/><text:s text:c="4"/>8. El “25° aniversario” del Jardín de Infantes Nº 189 “Clelio P. Villaverde” de la localidad de San Cristóbal a celebrarse el 3 de noviembre de 2019.</text:p>
      <text:p text:style-name="P5">Autor/a: <text:s/>Germán Baccarella</text:p>
      <text:p text:style-name="P5"/>
      <text:p text:style-name="P5"><text:s text:c="4"/>9. La “Primera Fiesta del Arroz Soldinense” organizada por la Comuna de Soldini, departamento Rosario, que se realizará el 14 de julio del corriente año.</text:p>
      <text:p text:style-name="P5">Autor/a: María Victoria Tejeda</text:p>
      <text:p text:style-name="P5"/>
      <text:p text:style-name="P5"><text:s text:c="4"/>10. La participación del Sr. Walter Claudio Álvarez, representando a nuestro país, en la competencia “World <text:s/>Archery 3D Championship 2019” (Campeonato Mundial de Arquería <text:s/>3D – 2019); entre desde el 2 al 6 de setiembre 2019, a realizarse en la ciudad de Lac la Biche, Alberta, Canadá.</text:p>
      <text:p text:style-name="P5">Autor/a: Merdedes Meier - Carlos Del Frade</text:p>
      <text:p text:style-name="P5"/>
      <text:p text:style-name="P5"><text:s text:c="4"/>11. La 20º Edición de “Trombonanza 2019”, que se llevará a cabo del 5 al 10 de agosto del corriente año, en la ciudad de Santa Fe.</text:p>
      <text:p text:style-name="P5">Autor/a: Fancisco Garibaldi</text:p>
      <text:p text:style-name="P5"/>
      <text:p text:style-name="P5"><text:s text:c="4"/>12. El Certamen educativo de administración empresarial “Formando Emprendedores” a realizarse desde 7 al 9 de agosto de 2019, en la E.E.M.P.I <text:s/>Nº 8224 “Ntra Sra. de Lourdes”, de la ciudad de Santa Fe.</text:p>
      <text:p text:style-name="P5">Autor/a: Fancisco Garibaldi</text:p>
      <text:p text:style-name="P5"/>
      <text:p text:style-name="P5"><text:s text:c="4"/>13. El 20º Aniversario de LA CAZADORA, el primer suplemento con perspectiva de género de Rosario que publicó el periódico El Ciudadano entre julio y noviembre de 1999.</text:p>
      <text:p text:style-name="P5">Autor/a: Alicia Gutierrez</text:p>
      <text:p text:style-name="P5"/>
      <text:p text:style-name="P5"><text:s text:c="4"/>14. Los 131 años de la localidad de Eustolia, departamento Castellanos el 9 de julio de 2019.</text:p>
      <text:p text:style-name="P5">Autor/a: Omar Marínez</text:p>
      <text:p text:style-name="P5"/>
      <text:p text:style-name="P5"><text:s text:c="4"/>15. Los 30 años del Club Atlético Rafaela, a realizarse el 7 de julio de 2019 en la ciudad de Rafaela, departamento Castellanos.</text:p>
      <text:p text:style-name="P5">Autor/a: Omar Martinez</text:p>
      <text:p text:style-name="P5"/>
      <text:p text:style-name="P5"><text:s text:c="4"/>16. La 3º Fiesta Regional de la Mesa Dulce de Postres Caseros, el 6 de julio de 2019 en la localidad de Colonia Raquel, departamento Castellanos.</text:p>
      <text:p text:style-name="P5">Autor/a: Omar Martinez</text:p>
      <text:p text:style-name="P5"/>
      <text:p text:style-name="P5"/>
      <text:p text:style-name="P5"><text:soft-page-break/><text:s text:c="4"/>17. El Encuentro y Exposición de Cooperativas a realizarse el 6 de julio en la escuela Juan Larrea de General Lagos, dentro del marco del día internacional del cooperativismo.</text:p>
      <text:p text:style-name="P5">Autor/a: Carlos Del Frade</text:p>
      <text:p text:style-name="P5"/>
      <text:p text:style-name="P5"><text:s text:c="4"/>18. La “7ma. Edición del Festival de la Cultura Peruana en Rosario - Celebra Perú”, en el marco del 198º Aniversario de la Independencia del Perú, actividad organizada por el Ballet SIPAN, que se llevará a cabo el 28 de julio <text:s/>en el Parque Nacional a la Bandera de Rosario.</text:p>
      <text:p text:style-name="P5">Autor/a: Verónica Benas</text:p>
      <text:p text:style-name="P5"/>
      <text:p text:style-name="P5"><text:s text:c="4"/>19. El 30º Campeonato Interprovincial y 23º Internacional de Vóley "COPA CIUDAD DE VILLA OCAMPO", Edición 2019 a realizarse del 12 al 14 de julio en la ciudad de Villa Ocampo, departamento Gral Obligado Santa Fe.</text:p>
      <text:p text:style-name="P5">Autor/a: Estela Maris Yaccuzzi</text:p>
      <text:p text:style-name="P5"/>
      <text:p text:style-name="P5"><text:s text:c="4"/>20. El “50 Aniversario de la E.F.A (Escuela de la Familia Agrícola) de Moussy” Primer E.F.A del país, cuyo festejo aniversario será el 19 de octubre de 2019 en Moussy, Avellaneda departamento Gral. Obligado, <text:s/>Santa Fe.</text:p>
      <text:p text:style-name="P5">Autor/a:Estela Maris Yaccuzzi</text:p>
      <text:p text:style-name="P5"/>
      <text:p text:style-name="P5"><text:s text:c="4"/>21. La 1er “FIESTA CRIOLLA” organizada por la Comunidad Educativa de la EEMPA Nº 1.333 de la localidad de Alejandra.</text:p>
      <text:p text:style-name="P5">Autor/a: Rubén Galassi</text:p>
      <text:p text:style-name="P5"/>
      <text:p text:style-name="P5"><text:s text:c="4"/>22.  El Premio Independent Music Awards otorgado a la Banda Mamita Peyote, en la ciudad de New York, en reconocimiento como mejor album de reggae/ska.</text:p>
      <text:p text:style-name="P5">Autor/a: Julio Eggimann</text:p>
      <text:p text:style-name="P5"/>
      <text:p text:style-name="P5"><text:s text:c="4"/>23.  La “V Jornada de Autismo Educación Inclusiva: Compartir para Construir”, realizada por Autismo Santa Fe, el día 23 de agosto del corriente año, en la ciudad de Santa Fe.</text:p>
      <text:p text:style-name="P5">Autor/a: Julio Eggimann</text:p>
      <text:p text:style-name="P5"/>
      <text:p text:style-name="P5"><text:s text:c="4"/>24. El 25º Aniversario de la fundación de la Escuela Nº1364 "Natalio del Carmen Perillo”, a realizarse el día 1º de agosto del corriente año, en la ciudad de Venado Tuerto, departamento General López.</text:p>
      <text:p text:style-name="P5">Autor/a: Julio Eggimann</text:p>
      <text:p text:style-name="P5"/>
      <text:p text:style-name="P5"/>
      <text:p text:style-name="P5"/>
      <text:p text:style-name="P5"><text:soft-page-break/><text:s text:c="4"/>25. La trayectoria de la arquera titular de la Selección Argentina de Fútbol Femenino Vanina Noemí Correa, nacida en Villa Goebernador Gálvez el 14 de agosto de 1983.</text:p>
      <text:p text:style-name="P5">Autor/a: Julio Eggimann</text:p>
      <text:p text:style-name="P5"/>
      <text:p text:style-name="P5"><text:s text:c="4"/>26. El 32º Aniversario de la Emisora de Radio FM 1 Especial Frecuencia 105.3, creada el 4 de julio de 1987 de la ciudad de Gálvez, departamento San Jerónimo.</text:p>
      <text:p text:style-name="P5">Autor/a: Julio Eggimann</text:p>
      <text:p text:style-name="P5"/>
      <text:p text:style-name="P5"><text:s text:c="4"/>27. La Reunión de CONFEMECO (Federación de Entidades médicas Colegiadas), a realizarse el 2 y 3 de agosto en la ciudaad de Santa Fe.</text:p>
      <text:p text:style-name="P5">Autor/a: Antonio Bonfatti</text:p>
      <text:p text:style-name="P5"/>
      <text:p text:style-name="P5"><text:s text:c="4"/>28. La tarea de promoción de la lectura con las infancias y juventudes desarrollada por el Taller de Experiencias Comunicacionales “El Lecturon, la cultura en movimiento” de la ciudad de Santa Fe.</text:p>
      <text:p text:style-name="P5">Autora/a: Verónica Benas</text:p>
      <text:p text:style-name="P5"/>
      <text:p text:style-name="P5"><text:s text:c="4"/>29. La labor cultural llevada adelante por el grupo musical “Luciana y su Banda”</text:p>
      <text:p text:style-name="P5">Autor/a: Ariel Bermudez</text:p>
      <text:p text:style-name="P5"/>
      <text:p text:style-name="P5"><text:s text:c="4"/>30. El II Congreso de Vecinales que se realizará en la ciudad de Rosario y es organizado por la Casa de Vecinalistas de esta ciudad.</text:p>
      <text:p text:style-name="P5">Autor/a: Ariel Bermudez</text:p>
      <text:p text:style-name="P5"/>
      <text:p text:style-name="P5"><text:s text:c="4"/>31. La presentación de Cien Palomas Muertas de Elida Saidler, acompañan Belén Campero y Lila Gianelloni, la cual tendrá lugar en la ciudad de Rosario.</text:p>
      <text:p text:style-name="P5">Autor/a: Ariel Bermudez</text:p>
      <text:p text:style-name="P5"/>
      <text:p text:style-name="P5"><text:s text:c="4"/>32. La Labor llevada adelante por la Asociación Rosarina de Esperanto, fundada en 1934 dedicada a la difusión y enseñanza de la lengua internacional Esperanto. </text:p>
      <text:p text:style-name="P5">Autor/a: Ariel Bermudez</text:p>
      <text:p text:style-name="P5"/>
      <text:p text:style-name="P5"><text:s text:c="4"/>33. La trayectoria del cantante de tango Alejandro Mustafá.</text:p>
      <text:p text:style-name="P5">Autor/a: Ariel Bermudez</text:p>
      <text:p text:style-name="P5"/>
      <text:p text:style-name="P5"><text:s text:c="4"/>34. La trayectoria del deportista Oscar Ariel Coria.</text:p>
      <text:p text:style-name="P5">Autor/a: Ariel Bermudez</text:p>
      <text:p text:style-name="P5"/>
      <text:p text:style-name="P5"/>
      <text:p text:style-name="P5"><text:soft-page-break/><text:s text:c="4"/>35. La labor social llevada adelante por “Flight Crew Consultant” dirigida por María Gracia Ramirez Micheleti. </text:p>
      <text:p text:style-name="P5">Autor/a: Ariel Bermudez</text:p>
      <text:p text:style-name="P5"/>
      <text:p text:style-name="P5"><text:s text:c="4"/>36. El IV Festival Latinoamericano de Fútbol Pluricultural y Transfeminista a realizarse en la ciudad de Rosario, el 16, 17 y 18 de noviembre de 2019.</text:p>
      <text:p text:style-name="P5">Autor/a: Mercedes Meier</text:p>
      <text:p text:style-name="P5"/>
      <text:p text:style-name="P5"><text:s text:c="4"/>37. Las obras de arte en pintura, escultura y xilografía realizadas por el distinguido artista plástico Rodolfo Rodriguez Sanchez, oriundo de la ciudad de Villa Gobernador Gálvez.</text:p>
      <text:p text:style-name="P5">Autor/a: Olga Coteluzzi</text:p>
      <text:p text:style-name="P5"/>
      <text:p text:style-name="P5"><text:s text:c="4"/>38. La labor académica realizada por el conservatorio de música “Clave de Sol” de <text:s/>la ciudad de Villa Gobernador Gálvez, iniciativa del profesor Ariel Caporaletti.</text:p>
      <text:p text:style-name="P5">Autor/a: Olga Coteluzzi</text:p>
      <text:p text:style-name="P5"/>
      <text:p text:style-name="P5"><text:s text:c="4"/>39. El Espectáculo “Cantora: Homenaje a la Negra Sosa” </text:p>
      <text:p text:style-name="P5">Autor/a: Olga Coteluzzi</text:p>
      <text:p text:style-name="P5"/>
      <text:p text:style-name="P5"/>
      <text:p text:style-name="P4"><text:span text:style-name="T1">SALA DE SESIONES</text:span><text:span text:style-name="T2">, </text:span><text:span text:style-name="T4">4</text:span><text:span text:style-name="T2"> de </text:span><text:span text:style-name="T4">julio</text:span><text:span text:style-name="T2"> de 201</text:span><text:span text:style-name="T3">9</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ASUNTO">
      <style:text-properties style:font-name="Gentium Basic" fo:font-size="10pt" fo:language="es" fo:country="AR" fo:font-style="italic" fo:font-weight="normal" officeooo:paragraph-rsid="00122a1b" style:font-size-asian="10pt" style:font-style-asian="italic" style:font-weight-asian="normal" style:font-name-complex="Arial"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2a1b"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4"><draw:image xlink:href="Pictures/10000000000003A8000000E59023B56F47316FA9.png" xlink:type="simple" xlink:show="embed" xlink:actuate="onLoad" loext:mime-type="image/png"/></draw:frame></text:p>
      </style:header>
      <style:footer>
        <text:p text:style-name="MP1"/>
        <text:p text:style-name="MP2"><text:tab/> <text:s text:c="18"/></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7-24T12:51:59.879740082</dc:date>
    <meta:print-date>2019-07-24T12:51:58.606028707</meta:print-date>
    <meta:editing-cycles>46</meta:editing-cycles>
    <meta:editing-duration>PT1H9M10S</meta:editing-duration>
    <meta:generator>LibreOffice/6.2.4.2$Linux_X86_64 LibreOffice_project/20$Build-2</meta:generator>
    <meta:document-statistic meta:table-count="0" meta:image-count="1" meta:object-count="0" meta:page-count="5" meta:paragraph-count="84" meta:word-count="1202" meta:character-count="7416" meta:non-whitespace-character-count="6104"/>
  </office:meta>
</office:document-meta>
</file>